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Herengracht 281-3 1016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2-07-2026</text:p>
            <text:p text:style-name="common-al">Zaakadres: Herengracht 281-3 1016BK Amsterdam</text:p>
            <text:p text:style-name="common-al">Zaaknummer: Z2026-03232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2324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07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7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7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232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Herengracht 281-3 1016BK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074</meta:user-defined>
    <meta:user-defined meta:name="OVERHEIDop.GmbID/DC.identifier">gmb-2026-357074</meta:user-defined>
    <meta:user-defined meta:name="OVERHEIDop.versieInformatie"/>
  </office:meta>
</office:document-meta>
</file>