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5, 8507 CA Rohel: verleende omgevingsvergunning verbouwen/uitbreiden van de woning. (Z.899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erweg 5, 8507 CA Rohel reguliere procedure</text:span>
          </text:p>
            <text:p text:style-name="common-al">Op 20 juli 2026 is een omgevingsvergunning verleend voor de Meerweg 5, 8507 CA Rohel. De vergunning omvat het verbouwen/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07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7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7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9083</meta:user-defined>
    <dc:language>nl</dc:language>
    <meta:user-defined meta:name="OVERHEIDop.locatietype/OVERHEIDop.gebiedsmarkering">Punt</meta:user-defined>
    <meta:user-defined meta:name="DC.title">Meerweg 5, 8507 CA Rohel: verleende omgevingsvergunning verbouwen/uitbreiden van de woning. (Z.899083)</meta:user-defined>
    <meta:user-defined meta:name="DCTERMS.W3CDTF/DCTERMS.available">2026-07-24</meta:user-defined>
    <meta:user-defined meta:name="DCTERMS.W3CDTF/OVERHEIDop.jaargang">2026</meta:user-defined>
    <meta:user-defined meta:name="OVERHEIDop.publicationIssue">357071</meta:user-defined>
    <meta:user-defined meta:name="OVERHEIDop.GmbID/DC.identifier">gmb-2026-357071</meta:user-defined>
    <meta:user-defined meta:name="OVERHEIDop.versieInformatie"/>
  </office:meta>
</office:document-meta>
</file>