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dylaan 11 6029RD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7-2026 een aanvraag omgevingsvergunning ontvangen.</text:p>
            <text:p text:style-name="common-al">Het betreft een aanvraag met omschrijving Aanvraag OV kappen boom Kennedylaan 11 Sterksel en zaaknummer <text:span text:style-name="nadrukvet">506624</text:span>.</text:p>
            <text:p text:style-name="common-al">De zaak is geregistreerd onder nummer 5066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707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6624</meta:user-defined>
    <meta:user-defined meta:name="DCTERMS.abstract">Aanvraag OV kappen boom Kennedylaan 11 Sterksel</meta:user-defined>
    <dc:language>nl</dc:language>
    <meta:user-defined meta:name="OVERHEIDop.locatietype/OVERHEIDop.gebiedsmarkering">Vlak</meta:user-defined>
    <meta:user-defined meta:name="DC.title">Ingediende aanvraag omgevingsvergunning Kennedylaan 11 6029RD Sterks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70</meta:user-defined>
    <meta:user-defined meta:name="OVERHEIDop.GmbID/DC.identifier">gmb-2026-357070</meta:user-defined>
    <meta:user-defined meta:name="OVERHEIDop.versieInformatie"/>
  </office:meta>
</office:document-meta>
</file>