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llen van 1 boom Houtrijk tussen nummers 8 en 14, perceel E 5233 (ged.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llen van 1 boom Houtrijk tussen nummers 8 en 14</text:p>
            <text:p text:style-name="common-al">Locatie: Houtrijk tussen nummers 8 en 14 perceel E 5233 (ged.) Nuenen</text:p>
            <text:p text:style-name="common-al">Ontvangen op: 16-07-2026</text:p>
            <text:p text:style-name="common-al">Zaaknummer: 08203799201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06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3799201</meta:user-defined>
    <meta:user-defined meta:name="DCTERMS.abstract">het vellen van 1 boom Houtrijk tussen nummers 8 en 14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llen van 1 boom Houtrijk tussen nummers 8 en 14, perceel E 5233 (ged.) Nuenen: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66</meta:user-defined>
    <meta:user-defined meta:name="OVERHEIDop.GmbID/DC.identifier">gmb-2026-357066</meta:user-defined>
    <meta:user-defined meta:name="OVERHEIDop.versieInformatie"/>
  </office:meta>
</office:document-meta>
</file>