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erenstraat 42, 2564 S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cipressen (stamomtrek 66 - 78 cm), staande in de achtertuin van het perceel van de Perenstraat 42 en herbeplanting van struiken.</text:p>
            <text:p text:style-name="common-al"/>
            <text:p text:style-name="common-al">Ons kenmerk: VTH2026-644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erenstraat 42, 2564 S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706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6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6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4464</meta:user-defined>
    <meta:user-defined meta:name="DCTERMS.abstract">het kappen van 2 cipressen (stamomtrek 66 - 78 cm), staande in de achtertuin van het perceel van de Perenstraat 42 en herbeplanting van struiken.</meta:user-defined>
    <dc:language>nl</dc:language>
    <meta:user-defined meta:name="OVERHEIDop.locatietype/OVERHEIDop.gebiedsmarkering">Punt</meta:user-defined>
    <meta:user-defined meta:name="DC.title">Omgevingsvergunning - Aangevraagd, Perenstraat 42, 2564 SE 's-Gravenhage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064</meta:user-defined>
    <meta:user-defined meta:name="OVERHEIDop.GmbID/DC.identifier">gmb-2026-357064</meta:user-defined>
    <meta:user-defined meta:name="OVERHEIDop.versieInformatie"/>
  </office:meta>
</office:document-meta>
</file>