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baan ter hoogte van huisnummer 1 in Baambrugg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6 een besluit genomen op de aanvraag met zaaknummer 1325306 voor een omgevingsvergunning voor een ontheffing plaatsen vuilcontainer open voor de periode 22 juli t/m 14 augustus 2026 in verband met verbouwing, nabij de IJsbaan ter hoogte van huisnummer 1 in Baambrugge. De vergunning is toegekend.</text:p>
            <text:p text:style-name="common-al"/>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2 jul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706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6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6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5306</meta:user-defined>
    <dc:language>nl</dc:language>
    <meta:user-defined meta:name="OVERHEIDop.locatietype/OVERHEIDop.gebiedsmarkering">Vlak</meta:user-defined>
    <meta:user-defined meta:name="DC.title">Kennisgeving besluit op aanvraag omgevingsvergunning IJsbaan ter hoogte van huisnummer 1 in Baambrugge</meta:user-defined>
    <meta:user-defined meta:name="DCTERMS.W3CDTF/DCTERMS.available">2026-07-24</meta:user-defined>
    <meta:user-defined meta:name="DCTERMS.W3CDTF/OVERHEIDop.jaargang">2026</meta:user-defined>
    <meta:user-defined meta:name="OVERHEIDop.publicationIssue">357060</meta:user-defined>
    <meta:user-defined meta:name="OVERHEIDop.GmbID/DC.identifier">gmb-2026-357060</meta:user-defined>
    <meta:user-defined meta:name="OVERHEIDop.versieInformatie"/>
  </office:meta>
</office:document-meta>
</file>