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kade 282 1019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dakterras</text:p>
            <text:p text:style-name="common-al">Zaakadres: Stuurmankade 282 1019WD Amsterdam</text:p>
            <text:p text:style-name="common-al">Datum ontvangst: 14-07-2026</text:p>
            <text:p text:style-name="common-al">Zaaknummer: Z2026-031160</text:p>
            <text:p text:style-name="common-al">DSO-nummer: 2026071400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0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60</meta:user-defined>
    <meta:user-defined meta:name="DCTERMS.abstract">plaats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urmankade 282 1019WD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56</meta:user-defined>
    <meta:user-defined meta:name="OVERHEIDop.GmbID/DC.identifier">gmb-2026-357056</meta:user-defined>
    <meta:user-defined meta:name="OVERHEIDop.versieInformatie"/>
  </office:meta>
</office:document-meta>
</file>