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olenweg 34 A, 3181 AT,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7-2026</text:span> een aanvraag voor een omgevingsvergunning, met kenmerk <text:span text:style-name="nadrukvet">Z2026-009633</text:span>/<text:span text:style-name="nadrukvet">2026071301501</text:span>, heeft ontvangen voor de Bouwactiviteit (omgevingsplan). <text:span text:style-name="nadrukcur">(Grondslag: Omgevingswet, artikel 5.1)</text:span></text:p>
            <text:p text:style-name="common-al">De aanvraag betreft het wijzigen van de vergunning met kenmerk OMV.22.09.00069 voor de bouw van 20 appartementen nabij de Molenweg 34 A te Rozenburg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705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5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5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633</meta:user-defined>
    <meta:user-defined meta:name="DCTERMS.abstract">het wijzigen van de vergunning met kenmerk OMV.22.09.00069 (bouw 20 appartementen), nabij de Molenweg 34 A te Roz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olenweg 34 A, 3181 AT, Rozenbur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055</meta:user-defined>
    <meta:user-defined meta:name="OVERHEIDop.GmbID/DC.identifier">gmb-2026-357055</meta:user-defined>
    <meta:user-defined meta:name="OVERHEIDop.versieInformatie"/>
  </office:meta>
</office:document-meta>
</file>