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4 bomen aan Papenvoort t.h.v. nummers 22, 26, 27 en 29, perceel E 8970 (ged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4 bomen aan Papenvoort t.h.v. nummers 22, 26, 27 en 29</text:p>
            <text:p text:style-name="common-al">Locatie: Papenvoort t.h.v. nummers 22, 26, 27 en 29, perceel E 08970 Nuenen</text:p>
            <text:p text:style-name="common-al">Ontvangen op: 16-07-2026</text:p>
            <text:p text:style-name="common-al">Zaaknummer: 08203799175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0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3799175</meta:user-defined>
    <meta:user-defined meta:name="DCTERMS.abstract">het kappen van 4 bomen aan Papenvoort t.h.v. nummers 22, 26, 27 en 29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kappen van 4 bomen aan Papenvoort t.h.v. nummers 22, 26, 27 en 29, perceel E 8970 (ged.) Nuenen: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50</meta:user-defined>
    <meta:user-defined meta:name="OVERHEIDop.GmbID/DC.identifier">gmb-2026-357050</meta:user-defined>
    <meta:user-defined meta:name="OVERHEIDop.versieInformatie"/>
  </office:meta>
</office:document-meta>
</file>