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kozijnen, het plaatsen van zonnepanelen en het verrichten van onderhoud aan de woningen Nieuwstraat 1 t/m 12 3218 AN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wijzigen van de kozijnen, het plaatsen van zonnepanelen en het verrichten van onderhoud aan de won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Nieuwstraat 1 t/m 12</text:p>
            <text:p text:style-name="common-al">3218 AN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99112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6-07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704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4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4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91120</meta:user-defined>
    <meta:user-defined meta:name="DCTERMS.abstract">Het wijzigen van de kozijnen, het plaatsen van zonnepanelen en het verrichten van onderhoud a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wijzigen van de kozijnen, het plaatsen van zonnepanelen en het verrichten van onderhoud aan de woningen Nieuwstraat 1 t/m 12 3218 AN Heenvliet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044</meta:user-defined>
    <meta:user-defined meta:name="OVERHEIDop.GmbID/DC.identifier">gmb-2026-357044</meta:user-defined>
    <meta:user-defined meta:name="OVERHEIDop.versieInformatie"/>
  </office:meta>
</office:document-meta>
</file>