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resdenlaan 45 3055W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</text:p>
            <text:p text:style-name="common-al">De aanvraag betreft Vergunning aftimmering schuur en warmtepomp op locatie Dresdenlaan 45 3055WD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70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723</meta:user-defined>
    <meta:user-defined meta:name="DCTERMS.abstract">Vergunning aftimmering schuur 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resdenlaan 45 3055WD Rot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04</meta:user-defined>
    <meta:user-defined meta:name="OVERHEIDop.GmbID/DC.identifier">gmb-2026-35704</meta:user-defined>
    <meta:user-defined meta:name="OVERHEIDop.versieInformatie"/>
  </office:meta>
</office:document-meta>
</file>