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berging, Bosheurneweg 8, 7244N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6 de volgende aanvraag voor een Omgevingsvergunning hebben ontvangen:</text:p>
            <text:p text:style-name="common-al">Bosheurneweg 8, 7244NT Barchem, het plaatsen van een werktuigenberging, Z2026-011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0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27</meta:user-defined>
    <meta:user-defined meta:name="DCTERMS.abstract">Z2026-01127 Bosheurneweg 8, 7244NT Barchem</meta:user-defined>
    <dc:language>nl</dc:language>
    <meta:user-defined meta:name="OVERHEIDop.locatietype/OVERHEIDop.gebiedsmarkering">Vlak</meta:user-defined>
    <meta:user-defined meta:name="DC.title">Aanvraag Omgevingsvergunning voor het plaatsen van een werktuigenberging, Bosheurneweg 8, 7244NT Bar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035</meta:user-defined>
    <meta:user-defined meta:name="OVERHEIDop.GmbID/DC.identifier">gmb-2026-357035</meta:user-defined>
    <meta:user-defined meta:name="OVERHEIDop.versieInformatie"/>
  </office:meta>
</office:document-meta>
</file>