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Verkeersbesluit – instellen instellen van een laad- en losgelegenhei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 en losgelegenheid</text:p>
            <text:p text:style-name="common-al">Ons kenmerk: VTH2026-53445</text:p>
            <text:p text:style-name="common-al">Categorie: Verkeersbesluit </text:p>
            <text:p text:style-name="common-al"/>
            <text:p text:style-name="common-al">
            <text:span text:style-name="nadrukvet">
              <text:span text:style-name="nadrukcur">Stadsdeel:</text:span>
            </text:span>
          </text:p>
            <text:p text:style-name="common-al">Laak</text:p>
            <text:p text:style-name="common-al"/>
            <text:p text:style-name="common-al">
            <text:span text:style-name="nadrukvet">
              <text:span text:style-name="nadrukcur">Locatie(s):</text:span>
            </text:span>
          </text:p>
            <text:p text:style-name="common-al">Saturnusstraat 18</text:p>
            <text:p text:style-name="common-al"/>
            <text:p text:style-name="common-al">BURGEMEESTER EN WETHOUDERS VAN DEN HAAG, </text:p>
            <text:p text:style-name="common-al">gelezen het op 7 april 2026 ingekomen verzoek van [geanonimiseerd], namens <text:span text:style-name="nadrukvet">‘Gemeente Den Haag, DSO Grondzaken’</text:span>, tot het nemen van een verkeersbesluit voor het instellen van een laad- en losgelegenheid ter hoogte van de Saturnusstraat 18 in Den Haag; </text:p>
            <text:p text:style-name="common-al">gelezen de op 26 mei 2026 ontvangen brief van de Politie Den Haag, Dienst Regionale Operationele Samenwerking, Afdeling Infrastructuur, Team Verkeer, met daarin een positief advies;</text:p>
            <text:p text:style-name="common-al">overwegende,</text:p>
            <text:p text:style-name="common-al">dat op de locatie Saturnusstraat ter hoogte van het pand One Milky Way sprake is van regelmatige goederenleveringen. Door gebrek aan een formele laad- en losfaciliteit staan voertuigen regelmatig op de rijbaan of op de stoep stil, wat leidt tot verkeersonveiligheid en hinder voor overige weggebruikers;</text:p>
            <text:p text:style-name="common-al">dat het vanuit het oogpunt van de vrijheid/doorstroming van het verkeer en de verkeersveiligheid wenselijk is om ten behoeve van het aanleveren van goederen door bestelauto’s een laad- en losplaats in te stellen op het de Saturnusstraat ter hoogte van huisnummer 18; </text:p>
            <text:p text:style-name="common-al">dat de wegbeheerder van het stadsdeel Laak van de gemeente Den Haag heeft geadviseerd akkoord te gaan met het verzoek om een laad- en losgelegenheid in te stellen op één parkeervak op de bovengenoemde locatie;</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list text:style-name="id1-3-2-2-1-21">
              <text:list-item text:style-override="id1-3-2-2-1-21-1">
                <text:number>-</text:number>
                <text:p text:style-name="al">het zo veel mogelijk waarborgen van de vrijheid/doorstroming van het verkeer;</text:p>
              </text:list-item>
            </text:list>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geen reactie is ingekom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31">
              <text:list-item text:style-override="id1-3-2-2-1-31-1">
                <text:number>I.</text:number>
                <text:p text:style-name="al">door het plaatsen van een bord volgens model E07 van Bijlage 1 van het Reglement verkeersregels en verkeerstekens 1990 (Stb 459, 1990), alsmede door het aanbrengen van een kruismarkering, <text:span text:style-name="nadrukvet">een weggedeelte gelegen op de Saturnusstraat</text:span><text:span text:style-name="nadrukvet">ter hoogte van en aan de zijde van huisnummer 18 </text:span>aan te wijzen als een <text:span text:style-name="nadrukondlijn">laad- en losgelegenheid,</text:span> dit zoals aangegeven op de hierna genoemde situatietekening;</text:p>
              </text:list-item>
              <text:list-item text:style-override="id1-3-2-2-1-31-2">
                <text:number/>
                <text:p text:style-name="al"/>
              </text:list-item>
            </text:list>
            <text:list text:style-name="id1-3-2-2-1-32">
              <text:list-item text:style-override="id1-3-2-2-1-32-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34">
              <text:list-item text:style-override="id1-3-2-2-1-34-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WIJZEN OP:</text:p>
            <text:p text:style-name="common-al">
            <text:span text:style-name="nadrukvet">aanvrager/gebruikers er op te wijzen dat de laad- en losgelegenheid uitsluitend is</text:span>
            <text:span text:style-name="nadrukvet"> bestemd voor het onmiddellijk laden en lossen van goederen, tevens inhoudende</text:span>
            <text:span text:style-name="nadrukvet"> een parkeerverbod voor andere voertuigen/een parkeerverbod voor voertuigen</text:span>
            <text:span text:style-name="nadrukvet"> waarmee geen directe laad- en losactiviteiten plaatsvinden.</text:span>
          </text:p>
            <text:p text:style-name="common-al"/>
            <text:p text:style-name="common-al"/>
            <text:p text:style-name="common-al">
            <text:span text:style-name="nadrukvet">Bijlage 1</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U kunt uw bezwaarschrift indienen via <text:a xlink:href="http://www.denhaag.nl/bezwaar" xlink:type="simple">Externe link:www.denhaag.nl/bezwaar</text:a>. U heeft hiervoor uw DigiD nodig. Op <text:a xlink:href="http://www.denhaag.nl/bezwaar" xlink:type="simple">Externe link:www.denhaag.nl/bezwaar</text:a> vindt u meer informatie. U kunt ons geen e-mail sturen.</text:p>
            <text:p text:style-name="common-al">U kunt uw bezwaarschrift ook per post sturen naar:</text:p>
            <text:p text:style-name="common-al"> </text:p>
            <text:p text:style-name="common-al">Burgemeester en wethouders van Den Haag,</text:p>
            <text:p text:style-name="common-al">AWB / bezwaar</text:p>
            <text:p text:style-name="common-al">Postbus 12 600</text:p>
            <text:p text:style-name="common-al">2500 DJ DEN HAAG</text:p>
            <text:p text:style-name="common-al"> </text:p>
            <text:p text:style-name="common-al">Zet in uw bezwaarschrift:</text:p>
            <text:list text:style-name="id1-3-2-2-1-54">
              <text:list-item text:style-override="id1-3-2-2-1-54-1">
                <text:number>-</text:number>
                <text:p text:style-name="al">Uw naam, adres, telefoonnummer (waar wij u overdag kunnen bellen) en uw e-mailadres.</text:p>
              </text:list-item>
              <text:list-item text:style-override="id1-3-2-2-1-54-2">
                <text:number>-</text:number>
                <text:p text:style-name="al">De datum en uw handtekening.</text:p>
              </text:list-item>
              <text:list-item text:style-override="id1-3-2-2-1-54-3">
                <text:number>-</text:number>
                <text:p text:style-name="al">Een duidelijke omschrijving van het besluit waartegen u bezwaar maakt. Stuur een kopie van het besluit mee. En noem het kenmerk.</text:p>
              </text:list-item>
              <text:list-item text:style-override="id1-3-2-2-1-54-4">
                <text:number>-</text:number>
                <text:p text:style-name="al">De redenen/argumenten waarom u het niet eens bent met het besluit.</text:p>
              </text:list-item>
              <text:list-item text:style-override="id1-3-2-2-1-54-5">
                <text:number>-</text:number>
                <text:p text:style-name="al">Eventuele bijlagen/ bewijsstukken die uw bezwaar ondersteunen.</text:p>
              </text:list-item>
            </text:list>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Burgemeester en wethouders van Den Haag,</text:p>
            <text:p text:style-name="common-al">namens deze:</text:p>
            <text:p text:style-name="common-al"/>
            <text:p text:style-name="last-al">[geanonimise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0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van een laad- en losgelegenheid - Saturnusstraat 1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 instellen instellen van een laad- en losgelegenheid</meta:user-defined>
    <meta:user-defined meta:name="DCTERMS.W3CDTF/DCTERMS.available">2026-07-24</meta:user-defined>
    <meta:user-defined meta:name="DCTERMS.W3CDTF/OVERHEIDop.jaargang">2026</meta:user-defined>
    <meta:user-defined meta:name="OVERHEIDop.publicationIssue">357034</meta:user-defined>
    <meta:user-defined meta:name="OVERHEIDop.GmbID/DC.identifier">gmb-2026-357034</meta:user-defined>
    <meta:user-defined meta:name="OVERHEIDop.versieInformatie"/>
  </office:meta>
</office:document-meta>
</file>