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Oudhuizerstraat 9, 7382BR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6</text:p>
            <text:p text:style-name="common-al">Kenmerk: Z2026-000013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0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2</meta:user-defined>
    <meta:user-defined meta:name="DCTERMS.abstract">Oudhuizerstraat 9, 7382BR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euk op de locatie Oudhuizerstraat 9, 7382BR Klarenbe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29</meta:user-defined>
    <meta:user-defined meta:name="OVERHEIDop.GmbID/DC.identifier">gmb-2026-357029</meta:user-defined>
    <meta:user-defined meta:name="OVERHEIDop.versieInformatie"/>
  </office:meta>
</office:document-meta>
</file>