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chtweg 13, 9771BA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6 een aanvraag ontvangen voor het kappen van bomen op de locatie Burchtweg 13, 9771BA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0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66</meta:user-defined>
    <meta:user-defined meta:name="DCTERMS.abstract">het kappen van bomen, Burchtweg 13, 9771BA Sauwerd (21 juli 2026)</meta:user-defined>
    <dc:language>nl</dc:language>
    <meta:user-defined meta:name="OVERHEIDop.locatietype/OVERHEIDop.gebiedsmarkering">Vlak</meta:user-defined>
    <meta:user-defined meta:name="DC.title">Ontvangst aanvraag omgevingsvergunning, Burchtweg 13, 9771BA Sauwe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08</meta:user-defined>
    <meta:user-defined meta:name="OVERHEIDop.GmbID/DC.identifier">gmb-2026-357008</meta:user-defined>
    <meta:user-defined meta:name="OVERHEIDop.versieInformatie"/>
  </office:meta>
</office:document-meta>
</file>