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gnietenstraat, Conventstraat, Kazernestraat en Korte Ves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26 een aanvraag om een omgevingsvergunning ontvangen. Het gaat over het verwijderen en leggen van kabels en leidingen op de locatie Agnietenstraat, Conventstraat, Kazernestraat en Korte Vest in Gouda. De aanvraag is geregistreerd onder kenmerk 2026-00003633. De aanvraag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70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633</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gnietenstraat, Conventstraat, Kazernestraat en Korte Vest in Gouda</meta:user-defined>
    <meta:user-defined meta:name="DCTERMS.W3CDTF/DCTERMS.available">2026-01-27</meta:user-defined>
    <meta:user-defined meta:name="DCTERMS.W3CDTF/OVERHEIDop.jaargang">2026</meta:user-defined>
    <meta:user-defined meta:name="OVERHEIDop.publicationIssue">35700</meta:user-defined>
    <meta:user-defined meta:name="OVERHEIDop.GmbID/DC.identifier">gmb-2026-35700</meta:user-defined>
    <meta:user-defined meta:name="OVERHEIDop.versieInformatie"/>
  </office:meta>
</office:document-meta>
</file>