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156 huurappartementen en 50 zorgeenheden, Transvaalkade 2312Z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9599</text:p>
            <text:p text:style-name="common-al">
            <text:span text:style-name="nadrukvet">Ingekomen:</text:span> 18-12-2025</text:p>
            <text:p text:style-name="common-al">
            <text:span text:style-name="nadrukvet">Locatie:</text:span> Transvaalkade 2312Z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9599" xlink:type="simple">publicatiesomgevingsvergunningen@leiden.nl</text:a> de volgende gegevens:</text:p>
            <text:p text:style-name="common-al">-het kenmerk van de aanvraag: Z/25/39295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9599</meta:user-defined>
    <meta:user-defined meta:name="DCTERMS.abstract">realiseren van 156 huurappartementen en 50 zorg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156 huurappartementen en 50 zorgeenheden, Transvaalkade 2312ZE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00_Samenvatting 000|exb-2026-49</meta:user-defined>
    <meta:user-defined meta:name="OVERHEIDop.publicationIssue">357</meta:user-defined>
    <meta:user-defined meta:name="OVERHEIDop.GmbID/DC.identifier">gmb-2026-357</meta:user-defined>
    <meta:user-defined meta:name="OVERHEIDop.versieInformatie"/>
  </office:meta>
</office:document-meta>
</file>