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weelinckplein 78, 2517 G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inpandig verbouwen, verduurzamen en onderhouden van het pand Sweelinckplein 78</text:p>
            <text:p text:style-name="common-al"/>
            <text:p text:style-name="common-al">Ons kenmerk: VTH2026-6445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weelinckplein 78, 2517 G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996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96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58</meta:user-defined>
    <meta:user-defined meta:name="DCTERMS.abstract">het inpandig verbouwen, verduurzamen en onderhouden van het pand Sweelinckplein 78</meta:user-defined>
    <dc:language>nl</dc:language>
    <meta:user-defined meta:name="OVERHEIDop.locatietype/OVERHEIDop.gebiedsmarkering">Punt</meta:user-defined>
    <meta:user-defined meta:name="DC.title">Omgevingsvergunning - Aangevraagd, Sweelinckplein 78, 2517 GL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96</meta:user-defined>
    <meta:user-defined meta:name="OVERHEIDop.GmbID/DC.identifier">gmb-2026-356996</meta:user-defined>
    <meta:user-defined meta:name="OVERHEIDop.versieInformatie"/>
  </office:meta>
</office:document-meta>
</file>