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erculesstraat 65 1076S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bomen staande in de achtertuin</text:p>
            <text:p text:style-name="common-al">Besluit: verleend</text:p>
            <text:p text:style-name="common-al">Besluit verzonden op: 22-07-2026</text:p>
            <text:p text:style-name="common-al">Zaakadres: Herculesstraat 65 1076SC Amsterdam</text:p>
            <text:p text:style-name="common-al">Zaaknummer: Z2026-025606</text:p>
            <text:p text:style-name="common-al">DSO-nummer: 202606110037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560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9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5606</meta:user-defined>
    <meta:user-defined meta:name="DCTERMS.abstract">(KAP) het kappen van twee bom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erculesstraat 65 1076SC Amsterdam</meta:user-defined>
    <meta:user-defined meta:name="DCTERMS.W3CDTF/DCTERMS.available">2026-07-24</meta:user-defined>
    <meta:user-defined meta:name="DCTERMS.W3CDTF/OVERHEIDop.jaargang">2026</meta:user-defined>
    <meta:user-defined meta:name="OVERHEIDop.externeBijlage">Z2026-025606 OW Beschikking Rectificatie|exb-2026-26654</meta:user-defined>
    <meta:user-defined meta:name="OVERHEIDop.externeBijlage">B002 Kapaanvraag|exb-2026-26655</meta:user-defined>
    <meta:user-defined meta:name="OVERHEIDop.externeBijlage">B001 Samenvatting|exb-2026-26656</meta:user-defined>
    <meta:user-defined meta:name="OVERHEIDop.publicationIssue">356994</meta:user-defined>
    <meta:user-defined meta:name="OVERHEIDop.GmbID/DC.identifier">gmb-2026-356994</meta:user-defined>
    <meta:user-defined meta:name="OVERHEIDop.versieInformatie"/>
  </office:meta>
</office:document-meta>
</file>