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zwembad en het plaatsen van een overkapping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6</text:p>
            <text:p text:style-name="common-al">Kenmerk: Z2026-0000102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98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6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aanleggen van een zwembad en het plaatsen van een overkapping op de locatie de Kar 9, 7382AH Klarenbe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87</meta:user-defined>
    <meta:user-defined meta:name="OVERHEIDop.GmbID/DC.identifier">gmb-2026-356987</meta:user-defined>
    <meta:user-defined meta:name="OVERHEIDop.versieInformatie"/>
  </office:meta>
</office:document-meta>
</file>