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gracht 194A t/m 194D 1016HC Amsterdam, Prinsengracht 196-H en 196-2 1016H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inclusief koekoeken, diverse interne wijzigingen inclusief het realiseren van een lift, balkons op de eerste en tweede verdieping aan de achtergevel en twee dakterrassen op het dak en het omzetten van de eerste verdieping nr. 196 tot wonen.</text:p>
            <text:p text:style-name="common-al">Zaakadres: Prinsengracht 194A t/m 194 D 1016HC Amsterdam, Prinsengracht 196-H en 196-2 1016HC Amsterdam</text:p>
            <text:p text:style-name="common-al">Datum ontvangst: 13-01-2026</text:p>
            <text:p text:style-name="common-al">Zaaknummer: Z2026-001633</text:p>
            <text:p text:style-name="common-al">DSO-nummer: 20260113015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33</meta:user-defined>
    <meta:user-defined meta:name="DCTERMS.abstract">Realiseren van een kelder inclusief koekoeken, diverse interne wijzigingen inclusief het realiseren van een lift, balkons op de eerste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engracht 194A t/m 194D 1016HC Amsterdam, Prinsengracht 196-H en 196-2 1016HC Amsterdam,</meta:user-defined>
    <meta:user-defined meta:name="DCTERMS.W3CDTF/DCTERMS.available">2026-01-27</meta:user-defined>
    <meta:user-defined meta:name="DCTERMS.W3CDTF/OVERHEIDop.jaargang">2026</meta:user-defined>
    <meta:user-defined meta:name="OVERHEIDop.publicationIssue">35698</meta:user-defined>
    <meta:user-defined meta:name="OVERHEIDop.GmbID/DC.identifier">gmb-2026-35698</meta:user-defined>
    <meta:user-defined meta:name="OVERHEIDop.versieInformatie"/>
  </office:meta>
</office:document-meta>
</file>