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RD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RDM-straat 1</text:p>
            <text:p text:style-name="common-al">Postcode: 3089JS Rotterdam</text:p>
            <text:p text:style-name="common-al">Datum besluit: 22 juli 2026 </text:p>
            <text:p text:style-name="common-al">Periode: 25 oktober 2026 t/m 1 november 2026 </text:p>
            <text:p text:style-name="common-al">Zaaknummer: 386401-2026</text:p>
            <text:p text:style-name="common-al">Status: verleend</text:p>
            <text:p text:style-name="common-al">Betreft: plaatsen van 7 dome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RDM-straat 1</meta:user-defined>
    <meta:user-defined meta:name="DCTERMS.W3CDTF/DCTERMS.available">2026-07-24</meta:user-defined>
    <meta:user-defined meta:name="DCTERMS.W3CDTF/OVERHEIDop.jaargang">2026</meta:user-defined>
    <meta:user-defined meta:name="OVERHEIDop.publicationIssue">356978</meta:user-defined>
    <meta:user-defined meta:name="OVERHEIDop.GmbID/DC.identifier">gmb-2026-356978</meta:user-defined>
    <meta:user-defined meta:name="OVERHEIDop.versieInformatie"/>
  </office:meta>
</office:document-meta>
</file>