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 103, 8464 NH Sintjohannesga: verleende omgevingsvergunning vergroten van de woning. (Z.901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reek 103, 8464 NH Sintjohannesga reguliere procedure</text:span>
          </text:p>
            <text:p text:style-name="common-al">Op 20 juli 2026 is een omgevingsvergunning verleend voor de Streek 103, 8464 NH Sintjohannesga. De vergunning omvat het vergrot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697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7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7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1377</meta:user-defined>
    <dc:language>nl</dc:language>
    <meta:user-defined meta:name="OVERHEIDop.locatietype/OVERHEIDop.gebiedsmarkering">Punt</meta:user-defined>
    <meta:user-defined meta:name="DC.title">Streek 103, 8464 NH Sintjohannesga: verleende omgevingsvergunning vergroten van de woning. (Z.901377)</meta:user-defined>
    <meta:user-defined meta:name="DCTERMS.W3CDTF/DCTERMS.available">2026-07-24</meta:user-defined>
    <meta:user-defined meta:name="DCTERMS.W3CDTF/OVERHEIDop.jaargang">2026</meta:user-defined>
    <meta:user-defined meta:name="OVERHEIDop.publicationIssue">356977</meta:user-defined>
    <meta:user-defined meta:name="OVERHEIDop.GmbID/DC.identifier">gmb-2026-356977</meta:user-defined>
    <meta:user-defined meta:name="OVERHEIDop.versieInformatie"/>
  </office:meta>
</office:document-meta>
</file>