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717 01447, Oude Velperweg X-192550 Y-444626 te Arnhem.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717 01447.</text:p>
            <text:p text:style-name="common-al">Het voornemen is om ter plaatse van de locatie Oude Velperweg X-192550 Y-444626 te Arnhem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173</text:p>
            <text:p text:style-name="common-al">Datum indiening: 17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97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717 01447, Oude Velperweg X-192550 Y-444626 te Arnhem.Meld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76</meta:user-defined>
    <meta:user-defined meta:name="OVERHEIDop.GmbID/DC.identifier">gmb-2026-356976</meta:user-defined>
    <meta:user-defined meta:name="OVERHEIDop.versieInformatie"/>
  </office:meta>
</office:document-meta>
</file>