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rnerweg ongenummerd, 6041T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10 bomen nabij N280</text:p>
            <text:p text:style-name="common-al">nabij Hornerweg ongenummerd, 6041TJ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73</text:p>
            <text:p text:style-name="common-al"/>
            <text:p text:style-name="common-al">
            <text:span text:style-name="nadrukvet">Datum aanvraag:</text:span>
          </text:p>
            <text:p text:style-name="common-al">21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697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73</meta:user-defined>
    <meta:user-defined meta:name="DCTERMS.abstract">Omschrijving (incl. locatie):  nabij Hornerweg ongenummerd, 6041TJ Roermond: kappen 10 bomen nabij N2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bij Hornerweg ongenummerd, 6041TJ Roermond - Ingediende aanvraag omgevings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974</meta:user-defined>
    <meta:user-defined meta:name="OVERHEIDop.GmbID/DC.identifier">gmb-2026-356974</meta:user-defined>
    <meta:user-defined meta:name="OVERHEIDop.versieInformatie"/>
  </office:meta>
</office:document-meta>
</file>