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eerenbroekstraat 35, 6043A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urgemeester Beerenbroekstraat 35, 6043AB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08</text:p>
            <text:p text:style-name="common-al"/>
            <text:p text:style-name="common-al">
            <text:span text:style-name="nadrukvet">Datum ontvangst:</text:span>
          </text:p>
            <text:p text:style-name="common-al">13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69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08</meta:user-defined>
    <meta:user-defined meta:name="DCTERMS.abstract">Burgemeester Beerenbroekstraat 35, 6043AB Roermond: saneren asbest</meta:user-defined>
    <dc:language>nl</dc:language>
    <meta:user-defined meta:name="OVERHEIDop.locatietype/OVERHEIDop.gebiedsmarkering">Vlak</meta:user-defined>
    <meta:user-defined meta:name="DC.title">Burgemeester Beerenbroekstraat 35, 6043AB Roermond - Ingediende sloopmeld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970</meta:user-defined>
    <meta:user-defined meta:name="OVERHEIDop.GmbID/DC.identifier">gmb-2026-356970</meta:user-defined>
    <meta:user-defined meta:name="OVERHEIDop.versieInformatie"/>
  </office:meta>
</office:document-meta>
</file>