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Roosstraat 13 1035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</text:p>
            <text:p text:style-name="common-al">Besluit: verleend</text:p>
            <text:p text:style-name="common-al">Besluit verzonden op: 23-01-2026</text:p>
            <text:p text:style-name="common-al">Zaakadres: Cornelis Roosstraat 13 1035XK Amsterdam</text:p>
            <text:p text:style-name="common-al">Zaaknummer: Z2025-050986</text:p>
            <text:p text:style-name="common-al">DSO-nummer: 2025113000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098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986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rnelis Roosstraat 13 1035XK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97</meta:user-defined>
    <meta:user-defined meta:name="OVERHEIDop.GmbID/DC.identifier">gmb-2026-35697</meta:user-defined>
    <meta:user-defined meta:name="OVERHEIDop.versieInformatie"/>
  </office:meta>
</office:document-meta>
</file>