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berken (herplant op beslissing noodkap 1 st.), Lindeboomweg 6a, 7213L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is deze Omgevingsvergunning bekendgemaakt aan de aanvrager van de vergunning:</text:p>
            <text:p text:style-name="common-al">Lindeboomweg 6a, 7213LS Gorssel, het kappen van 2 berken (herplant op beslissing noodkap 1 st.), Z2026-0079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695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5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5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794</meta:user-defined>
    <meta:user-defined meta:name="DCTERMS.abstract">Z2026-00794 Lindeboomweg 6a, 7213LS Gorssel</meta:user-defined>
    <dc:language>nl</dc:language>
    <meta:user-defined meta:name="OVERHEIDop.locatietype/OVERHEIDop.gebiedsmarkering">Punt</meta:user-defined>
    <meta:user-defined meta:name="DC.title">Bekendgemaakte Omgevingsvergunning voor het kappen van 2 berken (herplant op beslissing noodkap 1 st.), Lindeboomweg 6a, 7213LS Gorss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6955</meta:user-defined>
    <meta:user-defined meta:name="OVERHEIDop.GmbID/DC.identifier">gmb-2026-356955</meta:user-defined>
    <meta:user-defined meta:name="OVERHEIDop.versieInformatie"/>
  </office:meta>
</office:document-meta>
</file>