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melding wijziging vergunninghouder omgevingsvergunning ODRA21AB0904, Westervoortsedijk 73-LB2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2039</text:p>
            <text:p text:style-name="common-al">Omschrijving: melding wijziging vergunninghouder omgevingsvergunning ODRA21AB0904</text:p>
            <text:p text:style-name="common-al">Adres: Westervoortsedijk 73-LB2 te Arnhem</text:p>
            <text:p text:style-name="common-al">Datum indiening: 24-06-2026</text:p>
            <text:p text:style-name="common-al">Besluit: Afgehandeld</text:p>
            <text:p text:style-name="common-al">Datum ondertekening: 17-07-2026</text:p>
            <text:p text:style-name="common-al">Datum verzending: 17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95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melding wijziging vergunninghouder omgevingsvergunning ODRA21AB0904, Westervoortsedijk 73-LB2 te Arnhem  Meld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52</meta:user-defined>
    <meta:user-defined meta:name="OVERHEIDop.GmbID/DC.identifier">gmb-2026-356952</meta:user-defined>
    <meta:user-defined meta:name="OVERHEIDop.versieInformatie"/>
  </office:meta>
</office:document-meta>
</file>