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in het voordakvlak van een woning, aan Voorstadslaan 158, 6541S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een dakkapel in het voordakvlak van een woning aan Voorstadslaan 158, 6541SW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dakkapel zal vlak onder de nok worden geplaatst, en is minder dan 3m breed. De aanvraag is geregistreerd onder kenmerk Z2026-0000016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2 januari 2026. De gemeente neemt daarover waarschijnlijk 9 maart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69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9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68</meta:user-defined>
    <meta:user-defined meta:name="DCTERMS.abstract">Betreft: Aanvraag op locatie Voorstadslaan 158, 6541SW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in het voordakvlak van een woning, aan Voorstadslaan 158, 6541SW Nijmegen</meta:user-defined>
    <meta:user-defined meta:name="OVERHEIDop.datumEindeReactietermijn">2026-03-09</meta:user-defined>
    <meta:user-defined meta:name="OVERHEIDop.terinzageleggingBG">https://jeleefomgeving.nl/inzien/001479179/87aad2a5-cceb-4d1b-92bc-778738361735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695</meta:user-defined>
    <meta:user-defined meta:name="OVERHEIDop.GmbID/DC.identifier">gmb-2026-35695</meta:user-defined>
    <meta:user-defined meta:name="OVERHEIDop.versieInformatie"/>
  </office:meta>
</office:document-meta>
</file>