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rengen van gevelisolatie aan de buitenzijde , Schoonbronstraat 2, 6305 BJ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0909 voor een Omgevingsvergunning op locatie Schoonbronstraat 2, 6305 BJ Schin op Geul. De vergunning is Akkoord. Het besluit betreft het aanbrengen van gevelisolatie aan de buitenzijd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694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09</meta:user-defined>
    <meta:user-defined meta:name="DCTERMS.abstract">Betreft:  Besluit op locatie Schoonbronstraat 2, 6305 BJ Schin op Geul</meta:user-defined>
    <dc:language>nl</dc:language>
    <meta:user-defined meta:name="OVERHEIDop.locatietype/OVERHEIDop.gebiedsmarkering">Vlak</meta:user-defined>
    <meta:user-defined meta:name="DC.title">Kennisgeving besluit op aanvraag het aanbrengen van gevelisolatie aan de buitenzijde , Schoonbronstraat 2, 6305 BJ Schin op Geu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48</meta:user-defined>
    <meta:user-defined meta:name="OVERHEIDop.GmbID/DC.identifier">gmb-2026-356948</meta:user-defined>
    <meta:user-defined meta:name="OVERHEIDop.versieInformatie"/>
  </office:meta>
</office:document-meta>
</file>