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aanleggen van de Nieuwe Stadsblokkenweg, straatverlichtingkabels en het plaatsen van klaphekken, Eldensedijk AMS-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09</text:p>
            <text:p text:style-name="common-al">Omschrijving: het aanleggen van de Nieuwe Stadsblokkenweg, straatverlichtingkabels en het plaatsen van klaphekken.</text:p>
            <text:p text:style-name="common-al">Adres: Eldensedijk AMS-straat te Arnhem</text:p>
            <text:p text:style-name="common-al">Activiteiten: Bouwactiviteit (omgevingsplan), Afwijken van regels in het omgevingsplan, Werken, niet zijnde bouwwerk, of werkzaamheid uitvoeren</text:p>
            <text:p text:style-name="common-al">Besluit: Verlenging beslistermijn</text:p>
            <text:p text:style-name="common-al">Datum ondertekening: 16-07-2026</text:p>
            <text:p text:style-name="last-al">Datum verzending: 16-0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94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4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4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aanleggen van de Nieuwe Stadsblokkenweg, straatverlichtingkabels en het plaatsen van klaphekken, Eldensedijk AMS-straat te Arnhe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45</meta:user-defined>
    <meta:user-defined meta:name="OVERHEIDop.GmbID/DC.identifier">gmb-2026-356945</meta:user-defined>
    <meta:user-defined meta:name="OVERHEIDop.versieInformatie"/>
  </office:meta>
</office:document-meta>
</file>