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ding van Berkhoutstraat 41 2032LJ Haarlem, 0392-2026-0121315, het verhogen van een achtergevel, ontvangen op 2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93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1315</meta:user-defined>
    <meta:user-defined meta:name="DCTERMS.abstract">het verhogen van e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ding van Berkhoutstraat 41 2032LJ Haarlem, 0392-2026-0121315, het verhogen van een achtergevel, ontvangen op 21-07-2026</meta:user-defined>
    <meta:user-defined meta:name="DCTERMS.W3CDTF/DCTERMS.available">2026-07-24</meta:user-defined>
    <meta:user-defined meta:name="DCTERMS.W3CDTF/OVERHEIDop.jaargang">2026</meta:user-defined>
    <meta:user-defined meta:name="OVERHEIDop.publicationIssue">356939</meta:user-defined>
    <meta:user-defined meta:name="OVERHEIDop.GmbID/DC.identifier">gmb-2026-356939</meta:user-defined>
    <meta:user-defined meta:name="OVERHEIDop.versieInformatie"/>
  </office:meta>
</office:document-meta>
</file>