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een acacia (herplant op beslissing noodkap 1 st.), Blauwedijk, Staringweg (nabij),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6 mei 2026 de onderstaande aanvraag voor een Omgevingsvergunning hebben ontvangen. Tijdens de beoordeling van de aanvraag is geconstateerd dat er geen vergunning nodig is:</text:p>
            <text:p text:style-name="common-al">Blauwedijk, Staringweg (nabij), Almen, het kappen van een acacia (herplant op beslissing noodkap 1 st.), Z2026-00787, 22 juli 2026 </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5692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2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2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787</meta:user-defined>
    <meta:user-defined meta:name="DCTERMS.abstract">Z2026-00787 Blauwedijk, Staringweg (nabij), Almen</meta:user-defined>
    <dc:language>nl</dc:language>
    <meta:user-defined meta:name="OVERHEIDop.locatietype/OVERHEIDop.gebiedsmarkering">Punt</meta:user-defined>
    <meta:user-defined meta:name="DC.title">Geen vergunning nodig voor aanvraag Omgevingsvergunning voor het kappen van een acacia (herplant op beslissing noodkap 1 st.), Blauwedijk, Staringweg (nabij), Almen</meta:user-defined>
    <meta:user-defined meta:name="DCTERMS.W3CDTF/DCTERMS.available">2026-07-29</meta:user-defined>
    <meta:user-defined meta:name="DCTERMS.W3CDTF/OVERHEIDop.jaargang">2026</meta:user-defined>
    <meta:user-defined meta:name="OVERHEIDop.publicationIssue">356927</meta:user-defined>
    <meta:user-defined meta:name="OVERHEIDop.GmbID/DC.identifier">gmb-2026-356927</meta:user-defined>
    <meta:user-defined meta:name="OVERHEIDop.versieInformatie"/>
  </office:meta>
</office:document-meta>
</file>