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2, 1901EL Castricum, het wijzigen van bestemming naar kantoor en wonen, datum ontvangst 17 juli 2026 (Z2026-00006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692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2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2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460</meta:user-defined>
    <meta:user-defined meta:name="DCTERMS.abstract">Dorpsstraat 2, 1901EL Castricum, het wijzigen van bestemming naar kantoor en wonen, datum ontvangst 17 juli 2026 (Z2026-00006460)</meta:user-defined>
    <dc:language>nl</dc:language>
    <meta:user-defined meta:name="OVERHEIDop.locatietype/OVERHEIDop.gebiedsmarkering">Vlak</meta:user-defined>
    <meta:user-defined meta:name="DC.title">Gemeente Castricum, ontvangen aanvraag omgevingsvergunning, Dorpsstraat 2, 1901EL Castricum, het wijzigen van bestemming naar kantoor en wonen, datum ontvangst 17 juli 2026 (Z2026-00006460)</meta:user-defined>
    <meta:user-defined meta:name="DCTERMS.W3CDTF/DCTERMS.available">2026-07-24</meta:user-defined>
    <meta:user-defined meta:name="DCTERMS.W3CDTF/OVERHEIDop.jaargang">2026</meta:user-defined>
    <meta:user-defined meta:name="OVERHEIDop.publicationIssue">356921</meta:user-defined>
    <meta:user-defined meta:name="OVERHEIDop.GmbID/DC.identifier">gmb-2026-356921</meta:user-defined>
    <meta:user-defined meta:name="OVERHEIDop.versieInformatie"/>
  </office:meta>
</office:document-meta>
</file>