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en verduurzaming 53 woningen Ververstraat 5-59 , Ververstraat Le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5591</text:p>
            <text:p text:style-name="common-al">
            <text:span text:style-name="nadrukvet">Ingekomen:</text:span> 04-06-2025</text:p>
            <text:p text:style-name="common-al">
            <text:span text:style-name="nadrukvet">Datum besluit:</text:span> 23-01-2026</text:p>
            <text:p text:style-name="common-al">
            <text:span text:style-name="nadrukvet">Locatie:</text:span> Ververstraat Leiden, </text:p>
            <text:p text:style-name="common-al">
            <text:span text:style-name="nadrukvet">Projectomschrijving:</text:span> renovatie en verduurzaming 53 woningen Ververstraat 5-5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55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69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5591</meta:user-defined>
    <meta:user-defined meta:name="DCTERMS.abstract">renovatie en verduurzaming 53 woningen Ververstraat 5-59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ovatie en verduurzaming 53 woningen Ververstraat 5-59 , Ververstraat Leiden,</meta:user-defined>
    <meta:user-defined meta:name="DCTERMS.W3CDTF/DCTERMS.available">2026-02-05</meta:user-defined>
    <meta:user-defined meta:name="DCTERMS.W3CDTF/OVERHEIDop.jaargang">2026</meta:user-defined>
    <meta:user-defined meta:name="OVERHEIDop.externeBijlage">LEIDEN_202506_GFO_ZAKEN_822886_Samenvatting 000|exb-2026-2714</meta:user-defined>
    <meta:user-defined meta:name="OVERHEIDop.publicationIssue">35692</meta:user-defined>
    <meta:user-defined meta:name="OVERHEIDop.GmbID/DC.identifier">gmb-2026-35692</meta:user-defined>
    <meta:user-defined meta:name="OVERHEIDop.versieInformatie"/>
  </office:meta>
</office:document-meta>
</file>