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Studioplein in groenstrook tegen de gevel van Televisiebaan 60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tudioplein in groenstrook tegen de gevel van Televisiebaan 60-100. Het gaat om traptoren. De toestemming geldt tijdelijk, voor de volgende periode: 22 juli tot en met 11 september 2026.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0 jul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69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Studioplein in groenstrook tegen de gevel van Televisiebaan 60-10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17</meta:user-defined>
    <meta:user-defined meta:name="OVERHEIDop.GmbID/DC.identifier">gmb-2026-356917</meta:user-defined>
    <meta:user-defined meta:name="OVERHEIDop.versieInformatie"/>
  </office:meta>
</office:document-meta>
</file>