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Zuiderbleek te Lochem</text:p>
      <text:section text:name="regeling_id1-3-2" text:style-name="regeling">
        <text:section text:name="aanhef_id1-3-2-1" text:style-name="aanhef">
          <text:section text:name="preambule_id1-3-2-1-1" text:style-name="preambule">
            <text:p text:style-name="al">
            <text:span text:style-name="nadrukvet">Betreft</text:span>
          </text:p>
            <text:p text:style-name="al">Het tijdelijk aanpassen van de verkeerssituatie op verschillende wegen rondom de Zuiderbleek gedurende de realisatie van een appartementencomplex aan de Zuiderbleek (augustus 2026 tot augustus 2028).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 </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 </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 </text:p>
            <text:p text:style-name="al"/>
            <text:p text:style-name="al">
            <text:span text:style-name="nadrukvet">Beschrijving gebied, weg of straat</text:span>
          </text:p>
            <text:p text:style-name="al">Het besluit wordt genomen voor de volgende wegen: </text:p>
            <text:list text:style-name="id1-3-2-1-1-15">
              <text:list-item text:style-override="id1-3-2-1-1-15-1">
                <text:number>1.</text:number>
                <text:p text:style-name="al">Zuiderbleek, afsluiting tussen de Burgemeester Leenstraat en de Nieuwstad</text:p>
              </text:list-item>
              <text:list-item text:style-override="id1-3-2-1-1-15-2">
                <text:number>2.</text:number>
                <text:p text:style-name="al">Burgemeester Leenstraat:</text:p>
                <text:p text:style-name="al">– Instellen eenrichtingsverkeer tussen de Albert Hahnweg en de Slootwijkersteeg;</text:p>
                <text:p text:style-name="al">– Instellen vrachtverbod tussen de Albert Hahnweg en de Zuiderwal. </text:p>
              </text:list-item>
              <text:list-item text:style-override="id1-3-2-1-1-15-3">
                <text:number>3.</text:number>
                <text:p text:style-name="al">De Gloep, omdraaien eenrichtingsverkeer tussen de Slootwijkersteeg en de Albert Hahnweg. </text:p>
              </text:list-item>
            </text:list>
            <text:p text:style-name="al"/>
            <text:p text:style-name="al">
            <text:span text:style-name="nadrukvet">Gewenste maatregel</text:span>
          </text:p>
            <text:p text:style-name="al">Het afsluiten van de Zuiderbleek door middel van plaatsen drie borden C1 ter hoogte van de Burgemeester Leenstraat, de Nieuwstad en de Gloep. Het instellen van een vrachtverbod op de Burgemeester Leenstraat door plaatsen drie borden C7 ter hoogte van de Albert Hahnweg en twee borden aan weerszijden van de Blauwe Torenstraatburg. Het instellen van eenrichtingsverkeer op de Burgemeester Leenstraat door middel van het plaatsen van de borden C3 (ter hoogte van de Albert Hahnweg) en C2 (ter hoogte van de Slootwijkersteeg). Het omdraaien van het eenrichtingsverkeer op De Gloep door plaatsen van de borden C3 (ter hoogte van de Slootwijkersteeg) en C2 ter hoogte van de Albert Hahnweg. </text:p>
            <text:p text:style-name="al"/>
            <text:p text:style-name="al">
            <text:span text:style-name="nadrukvet">Beheer en onderhoud</text:span>
          </text:p>
            <text:p text:style-name="al">Genoemde wegen zijn in beheer en onderhoud bij de gemeente Lochem. </text:p>
            <text:p text:style-name="al"/>
            <text:p text:style-name="al">
            <text:span text:style-name="nadrukvet">Uit het oogpunt van</text:span>
          </text:p>
            <text:p text:style-name="al">De in artikel 2 van de Wegenverkeerswet 1994, genoemde doelstelling:</text:p>
            <text:p text:style-name="al">– Het verzekeren van de veiligheid op de weg; </text:p>
            <text:p text:style-name="al">– Het beschermen van weggebruikers en passagiers; </text:p>
            <text:p text:style-name="al">– Het in stand houden van de weg en het waarborgen van de bruikbaarheid daarvan;</text:p>
            <text:p text:style-name="al"/>
            <text:p text:style-name="al">De volgende doelstelling, genoemd in artikel 2 lid 1d van de Wegenverkeerswet 1994, is in het geding op het moment dat de voorrangsregeling wordt ingesteld: </text:p>
            <text:p text:style-name="al">– Het zoveel mogelijk waarborgen van de vrijheid van het verkeer. </text:p>
            <text:p text:style-name="al"/>
            <text:p text:style-name="al">
            <text:span text:style-name="nadrukvet">Overwegende dat: </text:span>
          </text:p>
            <text:p text:style-name="al">– de in dit besluit genoemde wegen in beheer zijn bij de gemeente Lochem; </text:p>
            <text:p text:style-name="al">– het college van burgemeester en wethouders, overeenkomst artikel 18, lid 1 onder d van de WVW 1994, het bevoegd gezag is voor het nemen van dit verkeersbesluit; </text:p>
            <text:p text:style-name="al">– gedurende de bouwwerkzaamheden aan de Zuiderbleek het wenselijk is om de verkeersdruk in de directe omgeving te verminderen om de verkeersveiligheid te waarborgen van kwetsbare verkeersdeelnemers; </text:p>
            <text:p text:style-name="al">– zwaar vrachtverkeer te weren uit de schoolzone door het instellen van een vrachtverbod op de Burgemeester Leenstraat; </text:p>
            <text:p text:style-name="al">– eenrichtingsverkeer in te stellen om het gemotoriseerd verkeer te verspreiden over de beschikbare wegen en meer ruimte te bieden aan fietsers op de rijbaan; </text:p>
            <text:p text:style-name="al">– deze verkeersmaatregelen ingesteld kunnen worden door het plaatsen van verkeersborden C1, C2, C3 en C7 van bijlage 1 van het RVV 1990; </text:p>
            <text:p text:style-name="al">– gelet op artikel 2 van de WVW 1994 de hiervoor genoemde verkeersmaatregel strekt tot het verzekeren van de veiligheid op de weg, het beschermen van weggebruikers en passagiers en het in stand houden van de weg en het waarborgen van de bruikbaarheid daarvan; </text:p>
            <text:p text:style-name="al">– gelet op artikel 2 van de WVW 1994 en de hiervoor genoemde overwegingen het zoveel mogelijk waarborgen van de vrijheid van het verkeer van ondergeschikt belang wordt geacht.</text:p>
            <text:p text:style-name="al"/>
            <text:p text:style-name="al">
            <text:span text:style-name="nadrukvet">Gehoord</text:span>
          </text:p>
            <text:p text:style-name="al"> Overeenkomstig artikel 24 van het Besluit Administratieve bepalingen inzake het Wegverkeer is het verplicht om overleg te plegen met de politie over de voorgenomen maatregel. De politie heeft geen reactie gegeven.</text:p>
            <text:p text:style-name="al"/>
            <text:p text:style-name="al">
            <text:span text:style-name="nadrukvet">Besluit</text:span>
          </text:p>
            <text:p text:style-name="al"> Gedurende de bouwperiode van het appartementencomplex aan de Zuiderbleek (augustus 2026 tot augustus 2028) het tijdelijk afsluiten van de Zuiderbleek, het tijdelijk instellen van een vrachtverbod op de burgemeester Leenstraat, het tijdelijk instellen van eenrichtingsverkeer op de Burgemeester Leenstraat en het tijdelijk omdraaien van het eenrichtingsverkeer op De Gloep. </text:p>
            <text:p text:style-name="al">Eén en ander zoals weergegeven op de bij het verkeersbesluit behorende situatietekening.</text:p>
            <text:p text:style-name="al"/>
            <text:p text:style-name="al">
            <text:span text:style-name="nadrukvet">Overige relevante informatie </text:span>
          </text:p>
            <text:p text:style-name="al">Dit besluit wordt in afschrift verzonden aan: </text:p>
            <text:p text:style-name="al">– Politie Oost-Nederland, District IJsselstreek, Postbus 618 7300 AP Apeldoorn </text:p>
            <text:p text:style-name="al">– VNOG Brandweer IJsselstreek, afd. preparatie, Postbus 234, 7300 AE Apeldoorn</text:p>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Gelderland, locatie Arnhem, postbus 9030, 6800 EM Arnhem. </text:p>
            <text:p text:style-name="al"/>
            <text:p text:style-name="al">Lochem, </text:p>
            <text:p text:style-name="al">Burgemeester en wethouders van de gemeente Lochem,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69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309293</meta:user-defined>
    <meta:user-defined meta:name="DCTERMS.abstract">Verkeersbesluit tijdelijke afsluiting Zuiderbleek te Lochem</meta:user-defined>
    <dc:language>nl</dc:language>
    <meta:user-defined meta:name="OVERHEIDop.locatietype/OVERHEIDop.gebiedsmarkering">Vlak</meta:user-defined>
    <meta:user-defined meta:name="DC.title">Verkeersbesluit Zuiderbleek te Lochem</meta:user-defined>
    <meta:user-defined meta:name="DCTERMS.W3CDTF/DCTERMS.available">2026-07-29</meta:user-defined>
    <meta:user-defined meta:name="OVERHEIDop.externeBijlage">Situatieschets|exb-2026-26651</meta:user-defined>
    <meta:user-defined meta:name="DCTERMS.W3CDTF/OVERHEIDop.jaargang">2026</meta:user-defined>
    <meta:user-defined meta:name="OVERHEIDop.publicationIssue">356915</meta:user-defined>
    <meta:user-defined meta:name="OVERHEIDop.GmbID/DC.identifier">gmb-2026-356915</meta:user-defined>
    <meta:user-defined meta:name="OVERHEIDop.versieInformatie"/>
  </office:meta>
</office:document-meta>
</file>