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iefteweg 90, 7151 N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melding ontvangen waarvoor geen vergunningsplicht geldt voor de locatie Kiefteweg 90, 7151 NS Eibergen. De melding is geregistreerd onder zaaknummer Z2026-0000128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9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80</meta:user-defined>
    <meta:user-defined meta:name="DCTERMS.abstract">Betreft: Melding op locatie Kiefteweg 90, 7151NS Eibergen</meta:user-defined>
    <dc:language>nl</dc:language>
    <meta:user-defined meta:name="OVERHEIDop.locatietype/OVERHEIDop.gebiedsmarkering">Vlak</meta:user-defined>
    <meta:user-defined meta:name="DC.title">Melding verwijderen van asbest, Kiefteweg 90, 7151 NS Eiber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09</meta:user-defined>
    <meta:user-defined meta:name="OVERHEIDop.GmbID/DC.identifier">gmb-2026-356909</meta:user-defined>
    <meta:user-defined meta:name="OVERHEIDop.versieInformatie"/>
  </office:meta>
</office:document-meta>
</file>