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op de locatie Enghlaan 1, 1261CC te Blaricum, ingekomen 21 juli 2026 (zaaknummer OMG 2026-0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nieuwbouw woning op de locatie Enghlaan 1, 1261CC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5690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0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0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bouw woning op de locatie Enghlaan 1, 1261CC te Blaricum, ingekomen 21 juli 2026 (zaaknummer OMG 2026-0365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907</meta:user-defined>
    <meta:user-defined meta:name="OVERHEIDop.GmbID/DC.identifier">gmb-2026-356907</meta:user-defined>
    <meta:user-defined meta:name="OVERHEIDop.versieInformatie"/>
  </office:meta>
</office:document-meta>
</file>