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an aanpassingen aan het hoofdgebouw en toevoegen van bijgebouwen op de locatie Goyergracht Zuid 11 A, 3755MX te Eemnes, ingekomen 21 juli 2026 (zaaknummer OMG 2026-0364)</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aanvraag voor een omgevingsvergunning ontvangen. De aanvraag is voor het doen van aanpassingen aan het hoofdgebouw en toevoegen van bijgebouwen op de locatie Goyergracht Zuid 11 A, 3755MX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56906</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06</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906</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en van aanpassingen aan het hoofdgebouw en toevoegen van bijgebouwen op de locatie Goyergracht Zuid 11 A, 3755MX te Eemnes, ingekomen 21 juli 2026 (zaaknummer OMG 2026-0364)</meta:user-defined>
    <meta:user-defined meta:name="DCTERMS.W3CDTF/DCTERMS.available">2026-07-24</meta:user-defined>
    <meta:user-defined meta:name="DCTERMS.W3CDTF/OVERHEIDop.jaargang">2026</meta:user-defined>
    <meta:user-defined meta:name="OVERHEIDop.publicationIssue">356906</meta:user-defined>
    <meta:user-defined meta:name="OVERHEIDop.GmbID/DC.identifier">gmb-2026-356906</meta:user-defined>
    <meta:user-defined meta:name="OVERHEIDop.versieInformatie"/>
  </office:meta>
</office:document-meta>
</file>