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schermen aan de buitengevel op de locatie Klaaskampen 7, 1251KM te Laren, ingekomen 20 juli 2026 (zaaknummer OMG 2026-03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plaatsen van zonneschermen aan de buitengevel op de locatie Klaaskampen 7, 1251KM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5690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0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0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zonneschermen aan de buitengevel op de locatie Klaaskampen 7, 1251KM te Laren, ingekomen 20 juli 2026 (zaaknummer OMG 2026-0363)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905</meta:user-defined>
    <meta:user-defined meta:name="OVERHEIDop.GmbID/DC.identifier">gmb-2026-356905</meta:user-defined>
    <meta:user-defined meta:name="OVERHEIDop.versieInformatie"/>
  </office:meta>
</office:document-meta>
</file>