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erkpad 2 a, 1261TJ te Blaricum, ingekomen 20 juli 2026 (zaaknummer OMG 2026-0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Kerkpad 2 a, 1261TJ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690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erkpad 2 a, 1261TJ te Blaricum, ingekomen 20 juli 2026 (zaaknummer OMG 2026-0362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04</meta:user-defined>
    <meta:user-defined meta:name="OVERHEIDop.GmbID/DC.identifier">gmb-2026-356904</meta:user-defined>
    <meta:user-defined meta:name="OVERHEIDop.versieInformatie"/>
  </office:meta>
</office:document-meta>
</file>