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ewijzigde herstelwerkzaamheden ten behoeve van de verbouwing van het rijksmonument op de locatie Fransepad 11, 1261JD te Blaricum, ingekomen 20 juli 2026 (zaaknummer OMG 2026-036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uitvoeren van gewijzigde herstelwerkzaamheden ten behoeve van de verbouwing van het rijksmonument op de locatie Fransepad 11, 1261JD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690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0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0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gewijzigde herstelwerkzaamheden ten behoeve van de verbouwing van het rijksmonument op de locatie Fransepad 11, 1261JD te Blaricum, ingekomen 20 juli 2026 (zaaknummer OMG 2026-0361)</meta:user-defined>
    <meta:user-defined meta:name="DCTERMS.W3CDTF/DCTERMS.available">2026-07-24</meta:user-defined>
    <meta:user-defined meta:name="DCTERMS.W3CDTF/OVERHEIDop.jaargang">2026</meta:user-defined>
    <meta:user-defined meta:name="OVERHEIDop.publicationIssue">356903</meta:user-defined>
    <meta:user-defined meta:name="OVERHEIDop.GmbID/DC.identifier">gmb-2026-356903</meta:user-defined>
    <meta:user-defined meta:name="OVERHEIDop.versieInformatie"/>
  </office:meta>
</office:document-meta>
</file>