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Schapendrift te Blaricum, ingekomen 20 juli 2026 (zaaknummer OMG 2026-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inrit op de locatie Schapendrif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690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leggen van een inrit op de locatie Schapendrift te Blaricum, ingekomen 20 juli 2026 (zaaknummer OMG 2026-0360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01</meta:user-defined>
    <meta:user-defined meta:name="OVERHEIDop.GmbID/DC.identifier">gmb-2026-356901</meta:user-defined>
    <meta:user-defined meta:name="OVERHEIDop.versieInformatie"/>
  </office:meta>
</office:document-meta>
</file>