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woonhuis op de locatie Graafland 19, 1251NH te Laren, ingekomen 20 juli 2026 (zaaknummer OMG 2026-0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uitbreiden van het woonhuis op de locatie Graafland 19, 1251NH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5690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0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0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breiden van het woonhuis op de locatie Graafland 19, 1251NH te Laren, ingekomen 20 juli 2026 (zaaknummer OMG 2026-0359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900</meta:user-defined>
    <meta:user-defined meta:name="OVERHEIDop.GmbID/DC.identifier">gmb-2026-356900</meta:user-defined>
    <meta:user-defined meta:name="OVERHEIDop.versieInformatie"/>
  </office:meta>
</office:document-meta>
</file>