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Restaurant De Loet op de locatie Kerkweg 279, 2941 L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een besluit genomen op de aanvraag met zaaknummer 19311754833 voor een exploitatievergunning horecabedrijf voor het exploiteren van openbare inrichting Restaurant De Loet op de locatie Kerkweg 279, 2941 LA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4833</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Restaurant De Loet op de locatie Kerkweg 279, 2941 LA Lekkerkerk</meta:user-defined>
    <meta:user-defined meta:name="DCTERMS.W3CDTF/DCTERMS.available">2026-01-05</meta:user-defined>
    <meta:user-defined meta:name="DCTERMS.W3CDTF/OVERHEIDop.jaargang">2026</meta:user-defined>
    <meta:user-defined meta:name="OVERHEIDop.publicationIssue">3569</meta:user-defined>
    <meta:user-defined meta:name="OVERHEIDop.GmbID/DC.identifier">gmb-2026-3569</meta:user-defined>
    <meta:user-defined meta:name="OVERHEIDop.versieInformatie"/>
  </office:meta>
</office:document-meta>
</file>