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nstructie op de locatie Weversweg 57, 1251XB te Laren, ingekomen 16 juli 2026 (zaaknummer OMG 2026-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constructie op de locatie Weversweg 57, 1251X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689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constructie op de locatie Weversweg 57, 1251XB te Laren, ingekomen 16 juli 2026 (zaaknummer OMG 2026-0356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98</meta:user-defined>
    <meta:user-defined meta:name="OVERHEIDop.GmbID/DC.identifier">gmb-2026-356898</meta:user-defined>
    <meta:user-defined meta:name="OVERHEIDop.versieInformatie"/>
  </office:meta>
</office:document-meta>
</file>