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Teunenmijns 22, 1251TG te Laren, ingekomen 15 juli 2026 (zaaknummer OMG 2026-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Teunenmijns 22, 1251T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689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 op de locatie Teunenmijns 22, 1251TG te Laren, ingekomen 15 juli 2026 (zaaknummer OMG 2026-0352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97</meta:user-defined>
    <meta:user-defined meta:name="OVERHEIDop.GmbID/DC.identifier">gmb-2026-356897</meta:user-defined>
    <meta:user-defined meta:name="OVERHEIDop.versieInformatie"/>
  </office:meta>
</office:document-meta>
</file>