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Eemnesserweg 22, 1261HG te Blaricum (zaaknummer OMG 2026-03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0 juli 2026. De gemeente geeft hiermee toestemming voor het vellen van 1 boom (herplantplicht) op de locatie Eemnesserweg 22, 1261H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68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Eemnesserweg 22, 1261HG te Blaricum (zaaknummer OMG 2026-0310)</meta:user-defined>
    <meta:user-defined meta:name="DCTERMS.W3CDTF/DCTERMS.available">2026-07-24</meta:user-defined>
    <meta:user-defined meta:name="DCTERMS.W3CDTF/OVERHEIDop.jaargang">2026</meta:user-defined>
    <meta:user-defined meta:name="OVERHEIDop.publicationIssue">356895</meta:user-defined>
    <meta:user-defined meta:name="OVERHEIDop.GmbID/DC.identifier">gmb-2026-356895</meta:user-defined>
    <meta:user-defined meta:name="OVERHEIDop.versieInformatie"/>
  </office:meta>
</office:document-meta>
</file>